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style="italic" style:font-style-asian="italic" style:font-style-complex="italic"/>
    </style:style>
    <style:style style:name="P3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Attestation de remise à un tiers</text:p>
      <text:p text:style-name="P2"/>
      <text:p text:style-name="P3">Modèle à utiliser lorsque l’agent en état d’ébriété est confié à un tiers.<text:s/></text:p>
      <text:p text:style-name="Normal">Je soussigné(e)……….. (prénom) (nom), demeurant…… (adresse), atteste avoir pris en charge <text:s/>M/Mme….… le……. (date) à…….. (lieu) dont l’état d’ébriété a été constaté par son employeur<text:s/>ou dont la présomption d’état d’ébriété a été constatée par son employeur.<text:s/></text:p>
      <text:p text:style-name="Normal">Par cette attestation, je m’engage <text:s/>à<text:s/>prendre en charge M/Mme…..<text:s/></text:p>
      <text:p text:style-name="Normal"><text:s/></text:p>
      <text:p text:style-name="Normal"/>
      <text:p text:style-name="Normal">Fait à….. le…….</text:p>
      <text:p text:style-name="Normal"/>
      <text:p text:style-name="Normal">Signatur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DIR Willem</meta:initial-creator>
    <dc:creator>IDIR Willem</dc:creator>
    <meta:creation-date>2024-10-01T06:46:00Z</meta:creation-date>
    <dc:date>2024-10-16T12:03:00Z</dc:date>
    <meta:template xlink:href="Normal" xlink:type="simple"/>
    <meta:editing-cycles>4</meta:editing-cycles>
    <meta:editing-duration>PT11040S</meta:editing-duration>
    <meta:document-statistic meta:page-count="1" meta:paragraph-count="1" meta:word-count="71" meta:character-count="463" meta:row-count="3" meta:non-whitespace-character-count="393"/>
  </office:meta>
</office:document-meta>
</file>